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onhuis met aanbouw aan Wilhelminalaan ongenummerd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onhuis met aanbouw aan Wilhelminalaan ongenummerd in Vessem naast nr. 42. Het kenmerk van de gemeente voor deze zaak is 0770406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0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23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060</meta:user-defined>
    <meta:user-defined meta:name="DCTERMS.abstract">bouwen van een woonhuis met aan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onhuis met aanbouw aan Wilhelminalaan ongenummerd in Vessem</meta:user-defined>
    <meta:user-defined meta:name="DCTERMS.W3CDTF/DCTERMS.available">2024-01-25</meta:user-defined>
    <meta:user-defined meta:name="DCTERMS.W3CDTF/OVERHEIDop.jaargang">2024</meta:user-defined>
    <meta:user-defined meta:name="OVERHEIDop.publicationIssue">40232</meta:user-defined>
    <meta:user-defined meta:name="OVERHEIDop.GmbID/DC.identifier">gmb-2024-40232</meta:user-defined>
    <meta:user-defined meta:name="OVERHEIDop.versieInformatie"/>
  </office:meta>
</office:document-meta>
</file>