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oor het bouwen van 12 appartementen aan Achterstebocht 1 t/m 23 oneven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4 een omgevingsvergunning DSO verleend. De gemeente geeft hiermee toestemming voor het bouwen van 12 appartementen aan Achterstebocht 1 t/m 23 oneven in Oirschot. In de vorige publicatie stonden foutieve huisnummers. Het kenmerk van de gemeente voor deze zaak is 0823562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3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254</meta:user-defined>
    <meta:user-defined meta:name="DCTERMS.abstract">bouwen van 12 appartementen aan Achterstebocht in Oirschot</meta:user-defined>
    <dc:language>nl</dc:language>
    <meta:user-defined meta:name="OVERHEIDop.locatietype/OVERHEIDop.gebiedsmarkering">Vlak</meta:user-defined>
    <meta:user-defined meta:name="OVERHEIDop.locatietype/OVERHEIDop.gebiedsmarkering">Punt</meta:user-defined>
    <meta:user-defined meta:name="DC.title">Rectificatie Vergunning voor het bouwen van 12 appartementen aan Achterstebocht 1 t/m 23 oneven in Oirschot</meta:user-defined>
    <meta:user-defined meta:name="DCTERMS.W3CDTF/DCTERMS.available">2024-09-23</meta:user-defined>
    <meta:user-defined meta:name="DCTERMS.W3CDTF/OVERHEIDop.jaargang">2024</meta:user-defined>
    <meta:user-defined meta:name="OVERHEIDop.publicationIssue">402318</meta:user-defined>
    <meta:user-defined meta:name="OVERHEIDop.GmbID/DC.identifier">gmb-2024-402318</meta:user-defined>
    <meta:user-defined meta:name="OVERHEIDop.versieInformatie"/>
  </office:meta>
</office:document-meta>
</file>