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Kruisbergstraat 5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een beukenboom, aan de Kruisbergstraat 57 te Brunssum. </text:p>
            <text:p text:style-name="common-al">Dossiernummer: 20245057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2-9-2024. De gemeente neemt daarover waarschijnlijk 7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231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50571</meta:user-defined>
    <dc:language>nl</dc:language>
    <meta:user-defined meta:name="OVERHEIDop.locatietype/OVERHEIDop.gebiedsmarkering">Adres</meta:user-defined>
    <meta:user-defined meta:name="DC.title">Aanvraag vergunning voor een omgevingsplanactiviteit kappen, Kruisbergstraat 57, Brunss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317</meta:user-defined>
    <meta:user-defined meta:name="OVERHEIDop.GmbID/DC.identifier">gmb-2024-402317</meta:user-defined>
    <meta:user-defined meta:name="OVERHEIDop.versieInformatie"/>
  </office:meta>
</office:document-meta>
</file>