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bedrijfshal met kantine en 2 kleine kantoren, Logistiekstraat 14, 7041K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bedrijfshal met kantine en 2 kleine kantoren op locatie Logistiekstraat 14, 7041K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aanvraag op locatie Logistiekstraat 14, 7041KH 's-Heerenberg</meta:user-defined>
    <dc:language>nl</dc:language>
    <meta:user-defined meta:name="OVERHEIDop.locatietype/OVERHEIDop.gebiedsmarkering">Vlak</meta:user-defined>
    <meta:user-defined meta:name="DC.title">Aanvraag vergunning voor het nieuw bouwen van een bedrijfshal met kantine en 2 kleine kantoren, Logistiekstraat 14, 7041KH 's-Heerenbe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31</meta:user-defined>
    <meta:user-defined meta:name="OVERHEIDop.GmbID/DC.identifier">gmb-2024-40231</meta:user-defined>
    <meta:user-defined meta:name="OVERHEIDop.versieInformatie"/>
  </office:meta>
</office:document-meta>
</file>