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4 half vrijstaande woningen, Bjirkewei kavels T1 t/m T4, Twijzelerhei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kavels T1 t/m T4, Twijzelerheide</text:p>
            <text:p text:style-name="common-al">Zaaknummer: 0059119890</text:p>
            <text:p text:style-name="common-al">het bouwen van 4 half vrijstaande woningen</text:p>
            <text:p text:style-name="common-al">Datum ontvangst: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23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bouwen van 4 half vrijstaande woningen, Bjirkewei kavels T1 t/m T4, Twijzelerhei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308</meta:user-defined>
    <meta:user-defined meta:name="OVERHEIDop.GmbID/DC.identifier">gmb-2024-402308</meta:user-defined>
    <meta:user-defined meta:name="OVERHEIDop.versieInformatie"/>
  </office:meta>
</office:document-meta>
</file>