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58, verleende omgevingsvergunning omzetten tijdelijke naar definitieve afhaal- en bezorgdiens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1226 verleend. De gemeente heeft besloten mee te werken aan een (buitenplanse) afwijking van het omgevingsplan voor het omzetten van de tijdelijke naar een definitieve afhaal- en bezorgdienst (Bopa),aan Onderdoor 58 in Houten.</text:p>
            <text:p text:style-name="common-al">Bopa: dit is een (aanvraag) omgevingsvergunning voor een buitenplanse omgevingsplanactiviteit. Deze vergunning is nodig wanneer een activiteit of bouwplan in strijd is met het omgevingsplan en niet vergunningsvrij is.</text:p>
            <text:p text:style-name="common-al">De verzenddatum van het besluit is 15 augustus 2024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<text:span text:style-name="nadrukvet">Meer informatie</text:span>
          </text:p>
            <text:p text:style-name="common-al">https://www.houten.nl/gemeentelijke-organisatie/wet-en-regelgeving/bezwaar-voorlopige-voorziening-en-beroep </text:p>
            <text:p text:style-name="common-al">Hier kunt u ook digitaal 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23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uten, Onderdoor 58, verleende omgevingsvergunning omzetten tijdelijke naar definitieve afhaal- en bezorgdienst (Bopa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07</meta:user-defined>
    <meta:user-defined meta:name="OVERHEIDop.GmbID/DC.identifier">gmb-2024-402307</meta:user-defined>
    <meta:user-defined meta:name="OVERHEIDop.versieInformatie"/>
  </office:meta>
</office:document-meta>
</file>