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Brunahildestraat 1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nieuwen van de kozijnen, aan de Brunahildestraat 11 te Brunssum. </text:p>
            <text:p text:style-name="common-al">Dossiernummer: 20245080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3-9-2024. De gemeente neemt daarover waarschijnlijk 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230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0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0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50805</meta:user-defined>
    <dc:language>nl</dc:language>
    <meta:user-defined meta:name="OVERHEIDop.locatietype/OVERHEIDop.gebiedsmarkering">Adres</meta:user-defined>
    <meta:user-defined meta:name="DC.title">Aanvraag vergunning voor een omgevingsplanactiviteit bouwen, Brunahildestraat 11, Brunss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305</meta:user-defined>
    <meta:user-defined meta:name="OVERHEIDop.GmbID/DC.identifier">gmb-2024-402305</meta:user-defined>
    <meta:user-defined meta:name="OVERHEIDop.versieInformatie"/>
  </office:meta>
</office:document-meta>
</file>