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constructief wijzigen van de voorgevel en het vervangen van de kozijnen op locatie Hoogstraat 138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01-2024 een besluit genomen op de reguliere aanvraag met zaaknummer 19311200256 voor een aanvraag omgevingsvergunning voor het constructief wijzigen van de voorgevel en het vervangen van de kozijnen op locatie Hoogstraat 138, 2851 BK Haastrecht, Haastrecht (HTT01) B 3254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23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00256</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voor het constructief wijzigen van de voorgevel en het vervangen van de kozijnen op locatie Hoogstraat 138 in Haastrecht</meta:user-defined>
    <meta:user-defined meta:name="DCTERMS.W3CDTF/DCTERMS.available">2024-01-25</meta:user-defined>
    <meta:user-defined meta:name="DCTERMS.W3CDTF/OVERHEIDop.jaargang">2024</meta:user-defined>
    <meta:user-defined meta:name="OVERHEIDop.publicationIssue">40230</meta:user-defined>
    <meta:user-defined meta:name="OVERHEIDop.GmbID/DC.identifier">gmb-2024-40230</meta:user-defined>
    <meta:user-defined meta:name="OVERHEIDop.versieInformatie"/>
  </office:meta>
</office:document-meta>
</file>