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het elektriciteitsnet in omgeving Tuil, Waardenburg en Haaften, Onbek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omgeving Tuil, Waardenburg en Haaften, Onbekend, de uitbreiding van het elektriciteitsnet (Werk uitvoeren), Beslistermijn verlengd tot 02-02-2024 , ODR23139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2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905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lenging beslistermijn voor het uitbreiden van het elektriciteitsnet in omgeving Tuil, Waardenburg en Haaften, Onbekend</meta:user-defined>
    <meta:user-defined meta:name="DCTERMS.W3CDTF/DCTERMS.available">2024-01-02</meta:user-defined>
    <meta:user-defined meta:name="DCTERMS.W3CDTF/OVERHEIDop.jaargang">2024</meta:user-defined>
    <meta:user-defined meta:name="OVERHEIDop.publicationIssue">4023</meta:user-defined>
    <meta:user-defined meta:name="OVERHEIDop.GmbID/DC.identifier">gmb-2024-4023</meta:user-defined>
    <meta:user-defined meta:name="OVERHEIDop.versieInformatie"/>
  </office:meta>
</office:document-meta>
</file>