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omgevingsplan voor het wijzigen van een winkel- naar een horecafunctie, Assendorperstraat 105, 8012DH Zwolle [zaaknummer 0193ESUITE15475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Assendorperstraat 105, 8012DH Zwolle</text:p>
            <text:p text:style-name="common-al">
            <text:span text:style-name="nadrukvet">Zaakomschrijving:</text:span> het afwijken van de regels in het omgevingsplan voor het wijzigen van een winkel- naar een horecafunctie</text:p>
            <text:p text:style-name="common-al">
            <text:span text:style-name="nadrukvet">Zaaknummer:</text:span> 0193ESUITE15475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475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47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29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9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9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47542024</meta:user-defined>
    <meta:user-defined meta:name="DCTERMS.abstract">het afwijken van de regels in het omgevingsplan voor het wijzigen van een winkel- naar een horeca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omgevingsplan voor het wijzigen van een winkel- naar een horecafunctie, Assendorperstraat 105, 8012DH Zwolle [zaaknummer 0193ESUITE1547542024]</meta:user-defined>
    <meta:user-defined meta:name="DCTERMS.W3CDTF/DCTERMS.available">2024-09-23</meta:user-defined>
    <meta:user-defined meta:name="DCTERMS.W3CDTF/OVERHEIDop.jaargang">2024</meta:user-defined>
    <meta:user-defined meta:name="OVERHEIDop.publicationIssue">402299</meta:user-defined>
    <meta:user-defined meta:name="OVERHEIDop.GmbID/DC.identifier">gmb-2024-402299</meta:user-defined>
    <meta:user-defined meta:name="OVERHEIDop.versieInformatie"/>
  </office:meta>
</office:document-meta>
</file>