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oolweg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n een airco-unit, aan de Koolweg 9 te Brunssum. </text:p>
            <text:p text:style-name="common-al">Dossiernummer: 2024505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9-9-2024. De gemeente neemt daarover waarschijnlijk 4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2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0560</meta:user-defined>
    <dc:language>nl</dc:language>
    <meta:user-defined meta:name="OVERHEIDop.locatietype/OVERHEIDop.gebiedsmarkering">Adres</meta:user-defined>
    <meta:user-defined meta:name="DC.title">Aanvraag vergunning voor een omgevingsplanactiviteit bouwen, Koolweg 9, Bruns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297</meta:user-defined>
    <meta:user-defined meta:name="OVERHEIDop.GmbID/DC.identifier">gmb-2024-402297</meta:user-defined>
    <meta:user-defined meta:name="OVERHEIDop.versieInformatie"/>
  </office:meta>
</office:document-meta>
</file>