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fwijking schenktijd in verband met 'Apres-ski middag van SVD' op 8 december 2024 bij Haersolteweg 8 in Dalf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Dalfsen heeft de volgende aanvraag voor een ontheffing ontvangen:</text:p>
            <text:p text:style-name="common-al">
            <text:span text:style-name="nadrukvet">Kenmerk:</text:span> Z/24/735191</text:p>
            <text:p text:style-name="common-al">
            <text:span text:style-name="nadrukvet">Ingekomen:</text:span> 19-09-2024</text:p>
            <text:p text:style-name="common-al">
            <text:span text:style-name="nadrukvet">Locatie:</text:span> Haersolteweg 8, 7722SE Dalfsen</text:p>
            <text:p text:style-name="common-al">
            <text:span text:style-name="nadrukvet">Projectomschrijving:</text:span> melding afwijking schenktijd in verband met 'Apres-ski middag van SVD' op 8 december 2024</text:p>
            <text:p text:style-name="last-al">Voor informatie, vragen of voor het maken van een afspraak voor het inzien van de vergunning kunt u contact opnemen met het team Openbare Orde per mail <text:a xlink:href="mailto:gemeente@dalfsen.nl" xlink:type="simple">gemeente@dalfsen.nl</text:a> of via telefoonnummer 14 052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402294</text:span><text:line-break/><text:date style:data-style-name="dag" text:fixed="true" text:date-value="2024-09-24"/><text:line-break/><text:date style:data-style-name="jaar" text:fixed="true" text:date-value="2024-09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2294</text:span><text:date style:data-style-name="nicedate" text:fixed="true" text:date-value="2024-09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2294</text:span><text:date style:data-style-name="nicedate" text:fixed="true" text:date-value="2024-09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8/xml/MC-DRP-OmgevingsvergunningAanvraag-3Pas-ZM.xml</meta:user-defined>
    <meta:user-defined meta:name="OVERHEID.Gemeente/DC.creator">Dalf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Decentraal/OVERHEID.category">Openbare orde en veiligheid | Organisatie en beleid</meta:user-defined>
    <meta:user-defined meta:name="OVERHEIDop.ActiviteitOmgevingsvergunning/OVERHEIDop.activiteit">bouwen</meta:user-defined>
    <meta:user-defined meta:name="OVERHEIDop.referentienummer">Z/24/735191</meta:user-defined>
    <meta:user-defined meta:name="DCTERMS.abstract">melding afwijking schenktijd in verband met 'Apres-ski middag van SVD' op 8 december 2024</meta:user-defined>
    <dc:language>nl</dc:language>
    <meta:user-defined meta:name="OVERHEIDop.locatietype/OVERHEIDop.gebiedsmarkering">Punt</meta:user-defined>
    <meta:user-defined meta:name="DC.title">Melding afwijking schenktijd in verband met 'Apres-ski middag van SVD' op 8 december 2024 bij Haersolteweg 8 in Dalfsen</meta:user-defined>
    <meta:user-defined meta:name="DCTERMS.W3CDTF/DCTERMS.available">2024-09-24</meta:user-defined>
    <meta:user-defined meta:name="DCTERMS.W3CDTF/OVERHEIDop.jaargang">2024</meta:user-defined>
    <meta:user-defined meta:name="OVERHEIDop.publicationIssue">402294</meta:user-defined>
    <meta:user-defined meta:name="OVERHEIDop.GmbID/DC.identifier">gmb-2024-402294</meta:user-defined>
    <meta:user-defined meta:name="OVERHEIDop.versieInformatie"/>
  </office:meta>
</office:document-meta>
</file>