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ollo 125, 3769TC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09-2024 een besluit genomen op de aanvraag met zaaknummer 841648 voor een omgevingsvergunning voor het plaatsen van een dakkapel aan de voorzijde op locatie Apollo 125, 3769TC Soesterberg. De vergunning is toegekend en is verzonden op 19-09-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228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8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8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648</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Apollo 125, 3769TC Soesterberg, plaatsen van een dakkapel aan de voorzijde</meta:user-defined>
    <meta:user-defined meta:name="DCTERMS.W3CDTF/DCTERMS.available">2024-09-23</meta:user-defined>
    <meta:user-defined meta:name="DCTERMS.W3CDTF/OVERHEIDop.jaargang">2024</meta:user-defined>
    <meta:user-defined meta:name="OVERHEIDop.publicationIssue">402289</meta:user-defined>
    <meta:user-defined meta:name="OVERHEIDop.GmbID/DC.identifier">gmb-2024-402289</meta:user-defined>
    <meta:user-defined meta:name="OVERHEIDop.versieInformatie"/>
  </office:meta>
</office:document-meta>
</file>