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elandsweg 5, 8435V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gemeente een melding ontvangen voor activiteiten waarvoor geen vergunningplicht geldt op de locatie Koelandsweg 5, 8435VX Donkerbroek. De melding is geregistreerd onder zaaknummer Z2024-00004799. De melding betreft:</text:p>
            <text:p text:style-name="common-al">toepasse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2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elandsweg 5, 8435VX Donkerbro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88</meta:user-defined>
    <meta:user-defined meta:name="OVERHEIDop.GmbID/DC.identifier">gmb-2024-402288</meta:user-defined>
    <meta:user-defined meta:name="OVERHEIDop.versieInformatie"/>
  </office:meta>
</office:document-meta>
</file>