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everdijk 5a, 7211L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8 september 2024 door de aanvrager ingetrokken.</text:p>
            <text:p text:style-name="common-al">Reeverdijk 5a, 7211LW Eefde, het tijdelijk plaatsen van een stacaravan voor een periode van twee jaar , Z2024-01397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2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7</meta:user-defined>
    <meta:user-defined meta:name="DCTERMS.abstract">Z2024-01397 Reeverdijk 5a, 7211LW Eefde</meta:user-defined>
    <dc:language>nl</dc:language>
    <meta:user-defined meta:name="OVERHEIDop.locatietype/OVERHEIDop.gebiedsmarkering">Vlak</meta:user-defined>
    <meta:user-defined meta:name="DC.title">Ingetrokken aanvraag Omgevingsvergunning Reeverdijk 5a, 7211LW Eef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87</meta:user-defined>
    <meta:user-defined meta:name="OVERHEIDop.GmbID/DC.identifier">gmb-2024-402287</meta:user-defined>
    <meta:user-defined meta:name="OVERHEIDop.versieInformatie"/>
  </office:meta>
</office:document-meta>
</file>