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iperaai 1, 8401LD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4 heeft de gemeente een melding ontvangen voor activiteiten waarvoor geen vergunningplicht geldt op de locatie Piperaai 1, 8401LD Gorredijk. De melding is geregistreerd onder zaaknummer Z2024-00004742. De melding betreft:</text:p>
            <text:p text:style-name="common-al">toepassen van grond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228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8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8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74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Piperaai 1, 8401LD Gorredij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284</meta:user-defined>
    <meta:user-defined meta:name="OVERHEIDop.GmbID/DC.identifier">gmb-2024-402284</meta:user-defined>
    <meta:user-defined meta:name="OVERHEIDop.versieInformatie"/>
  </office:meta>
</office:document-meta>
</file>