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laan 14 2063JL Spaarndam gem. Haarlem, 0392-2024-0132198, het maken van een glazen veranda aan huis, ontvangen op 18-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2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198</meta:user-defined>
    <meta:user-defined meta:name="DCTERMS.abstract">het maken van een glazen veranda aan 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erklaan 14 2063JL Spaarndam gem. Haarlem, 0392-2024-0132198, het maken van een glazen veranda aan huis, ontvangen op 18-09-2024</meta:user-defined>
    <meta:user-defined meta:name="DCTERMS.W3CDTF/DCTERMS.available">2024-09-23</meta:user-defined>
    <meta:user-defined meta:name="DCTERMS.W3CDTF/OVERHEIDop.jaargang">2024</meta:user-defined>
    <meta:user-defined meta:name="OVERHEIDop.publicationIssue">402283</meta:user-defined>
    <meta:user-defined meta:name="OVERHEIDop.GmbID/DC.identifier">gmb-2024-402283</meta:user-defined>
    <meta:user-defined meta:name="OVERHEIDop.versieInformatie"/>
  </office:meta>
</office:document-meta>
</file>