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abij Geawei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gemeente een melding ontvangen voor activiteiten waarvoor geen vergunningplicht geldt op de locatie Nabij Geawei te Nij Beets. De melding is geregistreerd onder zaaknummer Z2024-00004717. De melding betreft:</text:p>
            <text:p text:style-name="common-al">toepassen/opslag grond of baggerspec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28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abij Geawei te Nij Beets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82</meta:user-defined>
    <meta:user-defined meta:name="OVERHEIDop.GmbID/DC.identifier">gmb-2024-402282</meta:user-defined>
    <meta:user-defined meta:name="OVERHEIDop.versieInformatie"/>
  </office:meta>
</office:document-meta>
</file>