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duurzamen en renoveren van de woning, Oosterveen 87 7711BR Nieuwleusen, Oosterveen 87 7711BR Nieuwleusen, Oosterveen 87 7711B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oktober 2024</text:span>
          </text:p>
            <text:p text:style-name="common-al">
            <text:span text:style-name="nadrukvet">Locatie:</text:span> Oosterveen 87 7711BR Nieuwleusen, Oosterveen 87 7711BR Nieuwleusen, Oosterveen 87 7711BR Nieuwleusen</text:p>
            <text:p text:style-name="common-al">
            <text:span text:style-name="nadrukvet">Zaakomschrijving:</text:span> het verduurzamen en renoveren van de woning</text:p>
            <text:p text:style-name="common-al">
            <text:span text:style-name="nadrukvet">Zaaknummer:</text:span> Z/24/731581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27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81</meta:user-defined>
    <meta:user-defined meta:name="DCTERMS.abstract">het verduurzamen en renov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duurzamen en renoveren van de woning, Oosterveen 87 7711BR Nieuwleusen, Oosterveen 87 7711BR Nieuwleusen, Oosterveen 87 7711BR Nieuwleu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279</meta:user-defined>
    <meta:user-defined meta:name="OVERHEIDop.GmbID/DC.identifier">gmb-2024-402279</meta:user-defined>
    <meta:user-defined meta:name="OVERHEIDop.versieInformatie"/>
  </office:meta>
</office:document-meta>
</file>