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VERORDENING CONTROLEVERORDENING GEMEENTE ASSEN 2023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oor de controle op het financieel beheer en op de inrichting van de financiële organisatie.</text:p>
            <text:p text:style-name="al">vastgesteld in de gemeenteraad op 19 september 2024</text:p>
            <text:p text:style-name="al"/>
            <text:p text:style-name="al">De raad van de gemeente Assen;</text:p>
            <text:p text:style-name="al">Gelezen het voorstel van het college van burgemeester en wethouders van 9 juli 2024; </text:p>
            <text:p text:style-name="al">gelet op artikel 213, eerste lid, van de Gemeentewet;</text:p>
            <text:p text:style-name="al">gezien het advies van de Accountantscommissie;</text:p>
            <text:p text:style-name="al">besluit vast te stellen de wijziging op de Controleverordening gemeente Assen 2023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Wijziging Controleverordening gemeente Assen 2023 </text:p>
            <text:list text:style-name="id1-3-2-2-2-2">
              <text:list-item text:style-override="id1-3-2-2-2-2-1">
                <text:number>A.</text:number>
                <text:p text:style-name="al">Artikel 3, eerste lid komt te luiden:</text:p>
              </text:list-item>
              <text:list-item text:style-override="id1-3-2-2-2-2-2">
                <text:number>1.</text:number>
                <text:p text:style-name="al">De accountantscontrole vindt plaats door een accountant. De aanwijzing van de accountant geschiedt voor een periode van vier jaar met een mogelijkheid van verlenging van ten hoogste tweemaal twee jaar.</text:p>
              </text:list-item>
              <text:list-item text:style-override="id1-3-2-2-2-2-3">
                <text:number>B.</text:number>
                <text:p text:style-name="al">Het vierde lid van artikel 3 vervalt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. Inwerkingtreding </text:p>
            <text:p text:style-name="al">Deze wijzigingsverordening treedt in werking op de eerste dag na die van de bekendmaking en werkt terug tot 1 januari 2024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 19 september 2024</text:span></text:p>
            <text:p><text:span text:style-name="functie">Voorzitter, M.L.J. Out</text:span></text:p>
            <text:p><text:span text:style-name="functie">Griffier, J. de Jong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02273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273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273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9/xml/MC-DRP-Verordeningen-Web-CB.xml</meta:user-defined>
    <meta:user-defined meta:name="OVERHEID.Gemeente/DC.creator">Ass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ssen</meta:user-defined>
    <meta:user-defined meta:name="OVERHEID.Gemeente/DCTERMS.publisher">Assen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artikel 213 van de Gemeentewet]|[1.0:c:BWBR0005416&amp;artikel=213&amp;g=2023-04-01</meta:user-defined>
    <meta:user-defined meta:name="DCTERMS.alternative">Controleverordening 2023</meta:user-defined>
    <dc:language>nl</dc:language>
    <meta:user-defined meta:name="OVERHEIDop.locatietype/OVERHEIDop.gebiedsmarkering">Gemeente</meta:user-defined>
    <meta:user-defined meta:name="DC.title">CONTROLEVERORDENING GEMEENTE ASSEN 2023 voor de controle op het financieel beheer en op de inrichting van de financiële organisatie.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273</meta:user-defined>
    <meta:user-defined meta:name="OVERHEIDop.betreftRegeling">CVDR696804_2</meta:user-defined>
    <meta:user-defined meta:name="xs:date/OVERHEIDop.startdatum">2024-09-24</meta:user-defined>
    <meta:user-defined meta:name="OVERHEIDop.GmbID/DC.identifier">gmb-2024-402273</meta:user-defined>
    <meta:user-defined meta:name="OVERHEIDop.versieInformatie"/>
  </office:meta>
</office:document-meta>
</file>