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9, 6902 PP Zevenaar, het veranderen van de inrit</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ingediend voor een omgevingsvergunning op locatie Nieuwe Steeg 9, 6902 PP Zevenaar. De aanvraag is geregistreerd onder zaaknummer Z2024-00001913. De aanvraag gaat over het veranderen van de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22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 Steeg 9, 6902 PP Zevenaar, het veranderen van de inrit</meta:user-defined>
    <meta:user-defined meta:name="DCTERMS.W3CDTF/DCTERMS.available">2024-09-23</meta:user-defined>
    <meta:user-defined meta:name="DCTERMS.W3CDTF/OVERHEIDop.jaargang">2024</meta:user-defined>
    <meta:user-defined meta:name="OVERHEIDop.publicationIssue">402271</meta:user-defined>
    <meta:user-defined meta:name="OVERHEIDop.GmbID/DC.identifier">gmb-2024-402271</meta:user-defined>
    <meta:user-defined meta:name="OVERHEIDop.versieInformatie"/>
  </office:meta>
</office:document-meta>
</file>