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est-Zuid 2023, in Drut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de gemeenteraad in zijn vergadering van 12 september 2024 het bestemmingsplan Deest-Zuid 2023 gewijzigd heeft vastgesteld. Tevens het exploitatieplan ongewijzigd heeft vastgesteld. Deze plannen gaan over een stuk grond ten zuiden van de kern Deest, omsloten door de Grotestraat, Van Heemstraweg, Vriezeweg, Obsidiaan en Jan van Welielaan. De gronden zijn nu in gebruik als akkerland, voor fruitteelt en als grasland. Het bestemmingsplan en exploitatieplan voorzien in de ontwikkeling van een nieuwe woonwijk met 355 woningen.</text:span></text:p>
            <text:p><text:span text:style-name="functie">Ten opzichte van het ontwerpbestemmingsplan zijn de volgende wijzigingen doorgevoerd:</text:span></text:p>
            <text:p><text:span text:style-name="functie">• Op de verbeelding is de ontsluiting op de Vriezeweg aangepast;</text:span></text:p>
            <text:p><text:span text:style-name="functie">• In artikel 6.2.2, sub. e, is de maximale bouwhoogte aangepast van 12,00 m naar 10,00 m voor gestapelde bouw.</text:span></text:p>
            <text:p><text:span text:style-name="functie">Ter inzage</text:span></text:p>
            <text:p><text:span text:style-name="functie">De schriftelijke stukken behorende bij het bestemmingsplan Deest-Zuid en het exploitatieplan zijn digitaal beschikbaar via de website https://omgevingswet.overheid.nl/regels-op-de-kaart/ Het identificatienummer is NL.IMRO.0225.BPdeeDeestZuid2023-2303. </text:span></text:p>
            <text:p><text:span text:style-name="functie">De stukken zijn ook op afspraak digitaal in te zien in het gemeentehuis aan Heuvel 1 in Drut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p><text:span text:style-name="functie">Beroep</text:span></text:p>
            <text:p><text:span text:style-name="functie">De termijn voor het instellen van een beroep tegen het vaststellingsbesluit bedraagt zes weken en vangt aan op 26 september 2024 en loopt tot en met 6 november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p><text:span text:style-name="functie">Voorlopige voorziening</text:span></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p><text:span text:style-name="functie">Crisis- en herstelwet</text:span></text:p>
            <text:p><text:span text:style-name="functie">Op het besluit tot vaststelling van het bestemmingsplan is afdeling 2 van hoofdstuk 1 van de Crisis- en herstelwet van toepassing. Dit heeft tot gevolg dat de beroepsgronden in het beroepschrift moeten worden opgenomen, het beroep niet-ontvankelijk wordt verklaard indien binnen de beroepstermijn geen gronden zijn ingediend en dat deze na afloop van de beroepstermijn niet meer kunnen worden aangevuld.</text:span></text:p>
            <text:p><text:span text:style-name="functie">Geef in het beroepschrift aan dat de Crisis- en herstelwet van toepassing is.</text:span></text:p>
            <text:p><text:span text:style-name="functie">Druten, 25 september 2024</text:span></text:p>
            <text:p><text:span text:style-name="functie">Burgemeester en wethouders van Druten</text:span></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22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deeDeestZuid2023-2303</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Deest-Zuid 2023, in Druten</meta:user-defined>
    <meta:user-defined meta:name="DCTERMS.W3CDTF/DCTERMS.available">2024-09-25</meta:user-defined>
    <meta:user-defined meta:name="DCTERMS.W3CDTF/OVERHEIDop.jaargang">2024</meta:user-defined>
    <meta:user-defined meta:name="OVERHEIDop.publicationIssue">402270</meta:user-defined>
    <meta:user-defined meta:name="OVERHEIDop.GmbID/DC.identifier">gmb-2024-402270</meta:user-defined>
    <meta:user-defined meta:name="OVERHEIDop.versieInformatie"/>
  </office:meta>
</office:document-meta>
</file>