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edijk 17A, 5556V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9-2024 een aanvraag omgevingsvergunning ontvangen.</text:p>
            <text:p text:style-name="common-al">Het betreft een aanvraag op locatie Peedijk 17A, 5556VG Valkenswaard met omschrijving "realiseren rijhal met verblijfs- en functieruimte tbv paardenhouderij en tijdelijk huisvesten van seizoenarbeiders" en zaaknummer <text:span text:style-name="nadrukvet">135169</text:span>.</text:p>
            <text:p text:style-name="common-al">De zaak is geregistreerd onder nummer 135169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226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6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6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169</meta:user-defined>
    <meta:user-defined meta:name="DCTERMS.abstract">realiseren rijhal met verblijfs- en functieruimte tbv paardenhouderij en tijdelijk huisvesten van seizoenarbeiders, Peedijk 17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eedijk 17A, 5556VG Valkenswaard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269</meta:user-defined>
    <meta:user-defined meta:name="OVERHEIDop.GmbID/DC.identifier">gmb-2024-402269</meta:user-defined>
    <meta:user-defined meta:name="OVERHEIDop.versieInformatie"/>
  </office:meta>
</office:document-meta>
</file>