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verburen 21, 8396LP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4 heeft de gemeente een melding ontvangen voor activiteiten waarvoor geen vergunningplicht geldt op de locatie Overburen 21, 8396LP Peperga. De melding is geregistreerd onder zaaknummer Z2024-00004692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226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6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69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verburen 21, 8396LP Peperga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61</meta:user-defined>
    <meta:user-defined meta:name="OVERHEIDop.GmbID/DC.identifier">gmb-2024-402261</meta:user-defined>
    <meta:user-defined meta:name="OVERHEIDop.versieInformatie"/>
  </office:meta>
</office:document-meta>
</file>