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kantoor aan bestaande loods aan Den Bijert 1 5513NM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9-2024 een omgevingsvergunning  verleend. De gemeente geeft hiermee toestemming voor het bouwen van een kantoor aan bestaande loods aan Den Bijert 1 5513NM Wintelre. Het kenmerk van de gemeente voor deze zaak is 077054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226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6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6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59</meta:user-defined>
    <meta:user-defined meta:name="DCTERMS.abstract">bouwen van een kantoor aan bestaand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kantoor aan bestaande loods aan Den Bijert 1 5513NM Wintelre</meta:user-defined>
    <meta:user-defined meta:name="DCTERMS.W3CDTF/DCTERMS.available">2024-09-23</meta:user-defined>
    <meta:user-defined meta:name="DCTERMS.W3CDTF/OVERHEIDop.jaargang">2024</meta:user-defined>
    <meta:user-defined meta:name="OVERHEIDop.publicationIssue">402260</meta:user-defined>
    <meta:user-defined meta:name="OVERHEIDop.GmbID/DC.identifier">gmb-2024-402260</meta:user-defined>
    <meta:user-defined meta:name="OVERHEIDop.versieInformatie"/>
  </office:meta>
</office:document-meta>
</file>