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vergunning Buurt barbecue 28-9-2024 op de locatie Pinksterbloemstraat 4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eft de gemeente een aanvraag ontvangen voor een evenementen vergunning Buurt barbecue 28-9-2024 op de locatie Pinksterbloemstraat 4 Krimpen aan de Lek. De aanvraag is geregistreerd onder zaaknummer 193114528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225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2845</meta:user-defined>
    <dc:language>nl</dc:language>
    <meta:user-defined meta:name="OVERHEIDop.locatietype/OVERHEIDop.gebiedsmarkering">Vlak</meta:user-defined>
    <meta:user-defined meta:name="DC.title">Kennisgeving ontvangst aanvraag voor Evenementenvergunning Buurt barbecue 28-9-2024 op de locatie Pinksterbloemstraat 4 Krimpen aan de L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59</meta:user-defined>
    <meta:user-defined meta:name="OVERHEIDop.GmbID/DC.identifier">gmb-2024-402259</meta:user-defined>
    <meta:user-defined meta:name="OVERHEIDop.versieInformatie"/>
  </office:meta>
</office:document-meta>
</file>