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otvaarwaterdobbe 26 en 28, Sanduun 19 en 28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Grootvaarwaterdobbe 26 en 28, Sanduun 19 en 28 9164 MM: vervangen van vier recreatiewoningen <text:span text:style-name="nadrukcur">01-11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0225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Grootvaarwaterdobbe 26 en 28, Sanduun 19 en 28 in Buren</meta:user-defined>
    <meta:user-defined meta:name="OVERHEIDop.datumEindeReactietermijn">2024-11-01</meta:user-defined>
    <meta:user-defined meta:name="OVERHEIDop.TilID/OVERHEIDop.terinzageleggingOP">til-2024-28448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56</meta:user-defined>
    <meta:user-defined meta:name="OVERHEIDop.GmbID/DC.identifier">gmb-2024-402256</meta:user-defined>
    <meta:user-defined meta:name="OVERHEIDop.versieInformatie"/>
  </office:meta>
</office:document-meta>
</file>