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leggen van een nieuw stuk bos met een grootte van 1,66ha Op de kadastrale percelen LHT00, sectie F, perceelnummers 939 en 1131 gelegen in het natuurgebied Ruweeuwsels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gen om een omgevingsvergunning zijn ontvangen:</text:p>
            <text:p text:style-name="common-al">
            <text:span text:style-name="nadrukvet">Ingediende omgevingsvergunninge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gediend d.d.</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Op de kadastrale percelen LHT00, sectie F, perceelnummers 939 en 1131 gelegen in het natuurgebied Ruweeuwsels te Lieshout</text:p>
                  </table:table-cell>
                  <table:table-cell table:style-name="entry" table:number-rows-spanned="1" table:number-columns-spanned="1">
                    <text:p text:style-name="table_al">5 december 2023</text:p>
                  </table:table-cell>
                  <table:table-cell table:style-name="entry" table:number-rows-spanned="1" table:number-columns-spanned="1">
                    <text:p text:style-name="table_al">Het aanleggen van een nieuw stuk bos met een grootte van 1,66ha</text:p>
                  </table:table-cell>
                </table:table-row>
              </table:table>
              <text:p text:style-name="table_bottom"/>
            </text:section>
            <text:p text:style-name="last-al">Tijdens de behandeling van aangevraagde omgevingsvergunningen kunnen nog geen bezwaren worden ingediend. Nadat de gevraagde vergunningen zijn verleend, kunnen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2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aanleggen van een nieuw stuk bos met een grootte van 1,66ha Op de kadastrale percelen LHT00, sectie F, perceelnummers 939 en 1131 gelegen in het natuurgebied Ruweeuwsels te Lieshout</meta:user-defined>
    <meta:user-defined meta:name="DCTERMS.W3CDTF/DCTERMS.available">2024-01-25</meta:user-defined>
    <meta:user-defined meta:name="DCTERMS.W3CDTF/OVERHEIDop.jaargang">2024</meta:user-defined>
    <meta:user-defined meta:name="OVERHEIDop.publicationIssue">40224</meta:user-defined>
    <meta:user-defined meta:name="OVERHEIDop.GmbID/DC.identifier">gmb-2024-40224</meta:user-defined>
    <meta:user-defined meta:name="OVERHEIDop.versieInformatie"/>
  </office:meta>
</office:document-meta>
</file>