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een veldtoertocht op 22-09-2024 op locatie Kruispad 16, 4891 R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18 september 2024 een besluit genomen op de aanvraag, geregistreerd onder zaaknummer 0879ZV202400789, voor het organiseren van een veldtoertocht op 22-09-2024 op locatie Kruispad 16, 4891 RJ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789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0 september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223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3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3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789</meta:user-defined>
    <dc:language>nl</dc:language>
    <meta:user-defined meta:name="OVERHEIDop.locatietype/OVERHEIDop.gebiedsmarkering">Punt</meta:user-defined>
    <meta:user-defined meta:name="DC.title">Kennisgeving voor het organiseren van een veldtoertocht op 22-09-2024 op locatie Kruispad 16, 4891 RJ Rijsbergen</meta:user-defined>
    <meta:user-defined meta:name="DCTERMS.W3CDTF/DCTERMS.available">2024-09-23</meta:user-defined>
    <meta:user-defined meta:name="DCTERMS.W3CDTF/OVERHEIDop.jaargang">2024</meta:user-defined>
    <meta:user-defined meta:name="OVERHEIDop.publicationIssue">402238</meta:user-defined>
    <meta:user-defined meta:name="OVERHEIDop.GmbID/DC.identifier">gmb-2024-402238</meta:user-defined>
    <meta:user-defined meta:name="OVERHEIDop.versieInformatie"/>
  </office:meta>
</office:document-meta>
</file>