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Burgemeester Colijnstraat 26-32, 2771GE Boskoop</text:p>
      <text:section text:name="zakelijke-mededeling_id1-3-2" text:style-name="zakelijke-mededeling">
        <text:section text:name="zakelijke-mededeling-tekst_id1-3-2-1" text:style-name="zakelijke-mededeling-tekst">
          <text:section text:name="tekst_id1-3-2-1-1" text:style-name="tekst">
            <text:p text:style-name="common-al">Op 19 september 2024 heeft de Omgevingsdienst Midden-Holland (ODMH) namens gemeente Alphen aan den Rijn een besluit genomen op de aanvraag met kenmerk 2024-00016688. Het gaat over de aanvraag om om andere geluidsvoorschriften toe te mogen passen, in verband met werkzaamheden op de locatie Burgemeester Colijnstraat 26-32, 2771GE Boskoop. De werkzaamheden vinden plaats (ook gedurende de avondperiode) in de periode van 9 en 23 oktober 2024 tussen 07.00 uur en 23.00 uur. </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0 oktober 2024 te zijn ingediend. Het besluit blijft ook bij het indienen van een bezwaarschrift gewoon geldig.</text:p>
            <text:p text:style-name="common-al">U kunt uw bezwaar indienen via de website van de gemeente: https://www.alphenaandenrijn.nl/bezwaar. Daarvoor is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223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3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3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6688</meta:user-defined>
    <meta:user-defined meta:name="DCTERMS.abstract">Besluit ontheffing geluid</meta:user-defined>
    <dc:language>nl</dc:language>
    <meta:user-defined meta:name="OVERHEIDop.locatietype/OVERHEIDop.gebiedsmarkering">Punt</meta:user-defined>
    <meta:user-defined meta:name="DC.title">Besluit ontheffing geluid Burgemeester Colijnstraat 26-32, 2771GE Boskoop</meta:user-defined>
    <meta:user-defined meta:name="DCTERMS.W3CDTF/DCTERMS.available">2024-09-23</meta:user-defined>
    <meta:user-defined meta:name="DCTERMS.W3CDTF/OVERHEIDop.jaargang">2024</meta:user-defined>
    <meta:user-defined meta:name="OVERHEIDop.publicationIssue">402236</meta:user-defined>
    <meta:user-defined meta:name="OVERHEIDop.GmbID/DC.identifier">gmb-2024-402236</meta:user-defined>
    <meta:user-defined meta:name="OVERHEIDop.versieInformatie"/>
  </office:meta>
</office:document-meta>
</file>