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uitrit voor het bedrijfsverzamelgebouw aan hoek Savoor - Hofstede in Reu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anleggen van een extra uitrit voor het bedrijfsverzamelgebouw aan hoek Savoor - Hofstede in Reusel  . Het kenmerk van de gemeente voor deze zaak is 1667430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223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674304</meta:user-defined>
    <meta:user-defined meta:name="DCTERMS.abstract">aanleggen van een extra uitrit voor het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extra uitrit voor het bedrijfsverzamelgebouw aan hoek Savoor - Hofstede in Reus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34</meta:user-defined>
    <meta:user-defined meta:name="OVERHEIDop.GmbID/DC.identifier">gmb-2024-402234</meta:user-defined>
    <meta:user-defined meta:name="OVERHEIDop.versieInformatie"/>
  </office:meta>
</office:document-meta>
</file>