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Herfstvlinder 5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woning en aanleggen uitri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het besluit en de bijbehorende stukken liggen met ingang van 26 september 2024 tot en met 6 november 2024 ter inzage in het gemeentehuis in Zevenbergen. Daarnaast zijn deze stukken in te zien via ‘Regels op de kaart’ in het Omgevingsloket.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223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eschikking Wabo uitgebreide voorbereidingsprocedur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33</meta:user-defined>
    <meta:user-defined meta:name="OVERHEIDop.GmbID/DC.identifier">gmb-2024-402233</meta:user-defined>
    <meta:user-defined meta:name="OVERHEIDop.versieInformatie"/>
  </office:meta>
</office:document-meta>
</file>