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32, 4143 LZ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4 heeft de gemeente een aanvraag omgevingsvergunning (regulier) ontvangen voor het perceel Hoogeind 32, 4143 LZ Leerdam. De aanvraag is geregistreerd onder zaaknummer OVR-2024-005684. De aanvraag betreft het slopen van bestaand bijgebouw en plaatsen van een nieuw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22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684</meta:user-defined>
    <dc:language>nl</dc:language>
    <meta:user-defined meta:name="OVERHEIDop.locatietype/OVERHEIDop.gebiedsmarkering">Punt</meta:user-defined>
    <meta:user-defined meta:name="DC.title">Ingekomen aanvraag omgevingsvergunning Hoogeind 32, 4143 LZ Leerdam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21</meta:user-defined>
    <meta:user-defined meta:name="OVERHEIDop.GmbID/DC.identifier">gmb-2024-402221</meta:user-defined>
    <meta:user-defined meta:name="OVERHEIDop.versieInformatie"/>
  </office:meta>
</office:document-meta>
</file>