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huisfrontdag Politie Gouda op de locatie Nieuwe Gouwe Oostzijde 2 op 05-10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Politie Gouda mag het evenement Thuisfrontdag Politie Gouda organiseren op de locatie Nieuwe Gouwe Oostzijde 2.</text:p>
            <text:p text:style-name="common-al">De vergunning is verzonden op19-09-2024. Het zaaknummer van de vergunning is 10856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2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53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huisfrontdag Politie Gouda op de locatie Nieuwe Gouwe Oostzijde 2 op 05-10-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20</meta:user-defined>
    <meta:user-defined meta:name="OVERHEIDop.GmbID/DC.identifier">gmb-2024-402220</meta:user-defined>
    <meta:user-defined meta:name="OVERHEIDop.versieInformatie"/>
  </office:meta>
</office:document-meta>
</file>