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 op de locatie Maarschalklaan 15, 3417 SE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78313. DSO nummer: 2024091801030.</text:p>
            <text:p text:style-name="common-al">Datum ontvangst aanvraag: 18 sept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9 septem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0221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1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1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8478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kapel op het voorgeveldakvlak van de woning op de locatie Maarschalklaan 15, 3417 SE Montfoort.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219</meta:user-defined>
    <meta:user-defined meta:name="OVERHEIDop.GmbID/DC.identifier">gmb-2024-402219</meta:user-defined>
    <meta:user-defined meta:name="OVERHEIDop.versieInformatie"/>
  </office:meta>
</office:document-meta>
</file>