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The Best Italian's, Aalsterweg 14 5615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00 </text:p>
            <text:p text:style-name="common-al"> Omschrijving: horecabedrijf The Best Italian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4 5615C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21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3600</meta:user-defined>
    <meta:user-defined meta:name="DCTERMS.abstract">horecabedrijf The Best Italian's</meta:user-defined>
    <dc:language>nl</dc:language>
    <meta:user-defined meta:name="OVERHEIDop.locatietype/OVERHEIDop.gebiedsmarkering">Punt</meta:user-defined>
    <meta:user-defined meta:name="DC.title">Besluit op aanvraag: horecabedrijf The Best Italian's, Aalsterweg 14 5615CE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17</meta:user-defined>
    <meta:user-defined meta:name="OVERHEIDop.GmbID/DC.identifier">gmb-2024-402217</meta:user-defined>
    <meta:user-defined meta:name="OVERHEIDop.versieInformatie"/>
  </office:meta>
</office:document-meta>
</file>