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bestaande paardenstalaan Papenstraat 25, 8162RP Epe (1034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de bestaande paardenstal aan Papenstraat 25, 8162RP Epe.Datum besluit:  17-09-2024Zaaknummer:  10346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2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29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uitbreiding van de bestaande paardenstalaan Papenstraat 25, 8162RP Epe (1034695)</meta:user-defined>
    <meta:user-defined meta:name="DCTERMS.W3CDTF/DCTERMS.available">2024-09-23</meta:user-defined>
    <meta:user-defined meta:name="DCTERMS.W3CDTF/OVERHEIDop.jaargang">2024</meta:user-defined>
    <meta:user-defined meta:name="OVERHEIDop.publicationIssue">402216</meta:user-defined>
    <meta:user-defined meta:name="OVERHEIDop.GmbID/DC.identifier">gmb-2024-402216</meta:user-defined>
    <meta:user-defined meta:name="OVERHEIDop.versieInformatie"/>
  </office:meta>
</office:document-meta>
</file>