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Optoppen Hongerbeekstraat 28  Voerendaal, Hongerbeekstraat 28, 6367BR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18 september 2024 de omgevingsvergunning is verleend. Het besluit is tot stand gekomen via de reguliere voorbereidingsprocedure.</text:p>
            <text:p text:style-name="common-al">Omschrijving: het optoppen van de woning en het realiseren van een dakkapel op de voorzijde van de woning</text:p>
            <text:p text:style-name="common-al">He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
            <text:p text:style-name="common-al">Locatie: Hongerbeekstraat 28, 6367BR Voerendaal</text:p>
            <text:p text:style-name="common-al"/>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02202</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202</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202</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29</meta:user-defined>
    <meta:user-defined meta:name="DCTERMS.abstract">Betreft:  Besluit op locatie Hongerbeekstraat 28, 6367BR Voerendaal</meta:user-defined>
    <dc:language>nl</dc:language>
    <meta:user-defined meta:name="OVERHEIDop.locatietype/OVERHEIDop.gebiedsmarkering">Vlak</meta:user-defined>
    <meta:user-defined meta:name="DC.title">Besluit omgevingsvergunning voor Optoppen Hongerbeekstraat 28  Voerendaal, Hongerbeekstraat 28, 6367BR Voerendaal</meta:user-defined>
    <meta:user-defined meta:name="DCTERMS.W3CDTF/DCTERMS.available">2024-09-23</meta:user-defined>
    <meta:user-defined meta:name="DCTERMS.W3CDTF/OVERHEIDop.jaargang">2024</meta:user-defined>
    <meta:user-defined meta:name="OVERHEIDop.publicationIssue">402202</meta:user-defined>
    <meta:user-defined meta:name="OVERHEIDop.GmbID/DC.identifier">gmb-2024-402202</meta:user-defined>
    <meta:user-defined meta:name="OVERHEIDop.versieInformatie"/>
  </office:meta>
</office:document-meta>
</file>