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voor geluidsontheffing 100-jarig jubileum 28-9-24 aan de Kalverdijkje 68, 8924 JJ Leeuwarden (APV-2024-00523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geluidsontheffing voor geluidsontheffing 100-jarig jubileum aan het  Kalverdijkje 68, 8924 JJ Leeuwarden op 28 september 2024, verzenddatum:  19-09-2024.</text:span>
          </text:p>
            <text:p text:style-name="common-al"/>
            <text:p text:style-name="common-al">
            
          </text:p>
            <text:p text:style-name="common-al">
            
          </text:p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</text:p>
            <text:p text:style-name="common-al"/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02198</text:span><text:line-break/><text:date style:data-style-name="dag" text:fixed="true" text:date-value="2024-09-23"/><text:line-break/><text:date style:data-style-name="jaar" text:fixed="true" text:date-value="2024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198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198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APV-2024-005237</meta:user-defined>
    <dc:language>nl</dc:language>
    <meta:user-defined meta:name="OVERHEIDop.locatietype/OVERHEIDop.gebiedsmarkering">Punt</meta:user-defined>
    <meta:user-defined meta:name="DC.title">Verleende geluidsontheffing voor geluidsontheffing 100-jarig jubileum 28-9-24 aan de Kalverdijkje 68, 8924 JJ Leeuwarden (APV-2024-005237)</meta:user-defined>
    <meta:user-defined meta:name="DCTERMS.W3CDTF/DCTERMS.available">2024-09-23</meta:user-defined>
    <meta:user-defined meta:name="DCTERMS.W3CDTF/OVERHEIDop.jaargang">2024</meta:user-defined>
    <meta:user-defined meta:name="OVERHEIDop.publicationIssue">402198</meta:user-defined>
    <meta:user-defined meta:name="OVERHEIDop.GmbID/DC.identifier">gmb-2024-402198</meta:user-defined>
    <meta:user-defined meta:name="OVERHEIDop.versieInformatie"/>
  </office:meta>
</office:document-meta>
</file>