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sehoefweg 40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Vaarsehoefweg 40 te Lierop</text:span> inzake het gebruiken bedrijfswoning als plattelandswoning </text:p>
            <text:p text:style-name="common-al">is verlengd met ten hoogste zes weken.</text:p>
            <text:p text:style-name="common-al">(verzenddatum besluit: 10 september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21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29735</meta:user-defined>
    <meta:user-defined meta:name="DCTERMS.abstract">Gebruik bedrijfswoning als plattelandswoning Vaarsehoefweg 40 </meta:user-defined>
    <dc:language>nl</dc:language>
    <meta:user-defined meta:name="OVERHEIDop.locatietype/OVERHEIDop.gebiedsmarkering">Punt</meta:user-defined>
    <meta:user-defined meta:name="DC.title">Verlengen beslistermijn aanvraag omgevingsvergunning Vaarsehoefweg 40 te Lierop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195</meta:user-defined>
    <meta:user-defined meta:name="OVERHEIDop.GmbID/DC.identifier">gmb-2024-402195</meta:user-defined>
    <meta:user-defined meta:name="OVERHEIDop.versieInformatie"/>
  </office:meta>
</office:document-meta>
</file>