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noeien van 2 bomen, Dragonstraat 131, 9731 JS Groningen, (wilg kandalab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noeien van 2 bomen aan Dragonstraat 131  te Groningen  </text:span>
            <text:span text:style-name="nadrukvet"/>
            <text:span text:style-name="nadrukvet">(wilg kandalaberen)  </text:span>
          </text:p>
            <text:p text:style-name="common-al">De gemeente Groningen heeft een aanvraag voor een omgevingsvergunning reguliere procedure ontvangen. De vergunning is aangevraagd voor het snoeien van 2 bomen aan Dragonstraat 131  te Groningen  (wilg kandalaberen)  , dossiernummer GRN-000095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19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9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9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5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snoeien van 2 bomen, Dragonstraat 131, 9731 JS Groningen, (wilg kandalaberen)</meta:user-defined>
    <meta:user-defined meta:name="OVERHEIDop.datumEindeReactietermijn">2024-11-04</meta:user-defined>
    <meta:user-defined meta:name="OVERHEIDop.terinzageleggingBG">https://groningen.lokalebekendmakingen.nl/case/1:9822:42678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93</meta:user-defined>
    <meta:user-defined meta:name="OVERHEIDop.GmbID/DC.identifier">gmb-2024-402193</meta:user-defined>
    <meta:user-defined meta:name="OVERHEIDop.versieInformatie"/>
  </office:meta>
</office:document-meta>
</file>