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ude Haagseweg 56 1066BW Amsterdam, Ringvaartdijk 102 1066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60 bomen langs het talud A4 (rijksweg 4/autosnelweg) op de locatie t.h.v. Oude Haagseweg 56 en Ringvaartdijk 102</text:p>
            <text:p text:style-name="common-al">Zaakadres: Oude Haagseweg 56 1066BW Amsterdam, Ringvaartdijk 102 1066DJ Amsterdam</text:p>
            <text:p text:style-name="common-al">Datum ontvangst: 13-09-2024</text:p>
            <text:p text:style-name="common-al">Zaaknummer: Z2024-027729</text:p>
            <text:p text:style-name="common-al">DSO-nummer: 2024091300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18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7729</meta:user-defined>
    <meta:user-defined meta:name="DCTERMS.abstract">vellen van 60 bomen langs het talud A4 (rijksweg 4/autosnelweg) op de locatie t.h.v. Oude Haagseweg 56 en Ringvaartdijk 1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ude Haagseweg 56 1066BW Amsterdam, Ringvaartdijk 102 1066DJ Amster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84</meta:user-defined>
    <meta:user-defined meta:name="OVERHEIDop.GmbID/DC.identifier">gmb-2024-402184</meta:user-defined>
    <meta:user-defined meta:name="OVERHEIDop.versieInformatie"/>
  </office:meta>
</office:document-meta>
</file>