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style:style style:family="table-column" style:parent-style-name="colspec" style:name="id1-3-2-2-1-41-1-1">
      <style:table-column-properties style:rel-column-width="15*"/>
    </style:style>
    <style:style style:family="table-column" style:parent-style-name="colspec" style:name="id1-3-2-2-1-41-1-2">
      <style:table-column-properties style:rel-column-width="53*"/>
    </style:style>
    <style:style style:family="table-column" style:parent-style-name="colspec" style:name="id1-3-2-2-1-41-1-3">
      <style:table-column-properties style:rel-column-width="24*"/>
    </style:style>
  </office:automatic-styles>
  <office:body>
    <office:text>
      <text:p text:style-name="new_page_staatscourant"/>
      <text:p text:style-name="single-kop-titel">Vlagprotocol gemeente Kampen</text:p>
      <text:section text:name="regeling_id1-3-2" text:style-name="regeling">
        <text:section text:name="aanhef_id1-3-2-1" text:style-name="aanhef">
          <text:section text:name="preambule_id1-3-2-1-1" text:style-name="preambule">
            <text:p text:style-name="al">Dit vlagprotocol is opgesteld om uniformiteit en respect te waarborgen bij het hijsen van vlaggen op gemeentelijke gebouwen in Kamp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Wanneer kan ik als burger de Nederlandse vlag uithangen? </text:span>
            </text:span>
          </text:p>
            <text:p text:style-name="al">Nederland kent geen wettelijke regels voor het gebruik van de vlag. U mag als burger, bedrijf of organisatie op alle dagen van het jaar de vlag uithangen. Er zijn wel regels voor het vlaggen vanaf Rijksgebouwen. Die staan in de vlaginstructie. Burgers, bedrijven en organisaties kunnen de instructie volgen als richtlijn. Dit is niet verplicht. </text:p>
            <text:p text:style-name="al"/>
            <text:p text:style-name="al">
            <text:span text:style-name="nadrukvet">
              <text:span text:style-name="nadrukcur">Regels voor het uithangen van de vlag: </text:span>
            </text:span>
          </text:p>
            <text:p text:style-name="al">U mag altijd de vlag uithangen. Bijvoorbeeld bij een feestelijke gebeurtenis als een huwelijk of het slagen voor een examen. Ook halfstok vlaggen bij een overlijden mag. Er is geen wet die vlaggen verbiedt of bepaalt hoe u moet vlaggen. U bent dus nooit strafbaar als u de vlag uithangt.</text:p>
            <text:p text:style-name="al"/>
            <text:p text:style-name="al">
            <text:span text:style-name="nadrukvet">
              <text:span text:style-name="nadrukcur">Gebruiken en gewoontes bij uithangen vlag: </text:span>
            </text:span>
          </text:p>
            <text:p text:style-name="al">Wel zijn er gebruiken en regels (protocol) voor het uithangen van de vlag. Zo mag een gehesen vlag nooit de grond raken of het verkeer hinderen. Ook is het de gewoonte dat u de vlag niet laat hangen tussen zonsondergang en zonsopkomst. Wilt u de vlag ’s nachts wel laten hangen? Dan is het goed gebruik de vlag te verlichten, waardoor de kleuren goed zichtbaar zijn.</text:p>
            <text:p text:style-name="al"/>
            <text:p text:style-name="al">
            <text:span text:style-name="nadrukvet">
              <text:span text:style-name="nadrukcur">Vlaginstructie voor Rijksgebouwen: </text:span>
            </text:span>
          </text:p>
            <text:p text:style-name="al">In de algemene vlaginstructie staat op welke speciale dagen de vlag uit moet vanaf Rijksgebouwen en op welke manier. Provincies, gemeenten en waterschappen wordt gevraagd de vlaginstructie te volgen. Burgers, bedrijven en organisaties kunnen de instructie als richtlijn volgen. Dit is niet verplicht. De minister-president stelt de instructie op. </text:p>
            <text:p text:style-name="al">Zijn er bijzondere gebeurtenissen in het Koninklijk Huis, zoals een geboorte, huwelijk of overlijden? Dan kan de minister-president een speciale vlaginstructie geven. Dit kan de minister-president ook doen bij bijzondere gelegenheden, bijvoorbeeld om slachtoffers te herdenken van een (inter)nationale ramp.</text:p>
            <text:p text:style-name="al"/>
            <text:p text:style-name="al">
            <text:span text:style-name="nadrukvet">
              <text:span text:style-name="nadrukcur">Uitgebreid en beperkt vlaggen Nederlandse vlag</text:span>
            </text:span>
          </text:p>
            <text:p text:style-name="al">Er zijn twee soorten vlagprotocol: uitgebreid en beperkt vlaggen. Uitgebreid vlaggen houdt in dat er vlaggen worden gehesen op alle (rijks- en gemeentelijke) gebouwen. Dat gebeurt op nationale feest- en herdenkingsdagen. Op verjaardagen van de koning(in), kroonprins(es) en op koninkrijksdag wordt beperkt gevlagd, dat wil zeggen alleen op het gemeentelijk hoofdgebouw, het stadhuis. </text:p>
            <text:p text:style-name="al"/>
            <text:p text:style-name="al">Er kan worden gevlagd met (op Koningsdag en op de verjaardagen van de hieronder genoemde leden van het koninklijk huis) en zonder oranje wimpel (bij alle andere gelegenheden).</text:p>
            <text:p text:style-name="al"/>
            <text:p text:style-name="al">
            <text:span text:style-name="nadrukvet">
              <text:span text:style-name="nadrukcur">Zon- en feestdagen</text:span>
            </text:span>
          </text:p>
            <text:p text:style-name="al">Als een van de genoemde data op een zondag of op een algemeen erkende christelijke feestdag valt, dient op een andere datum te worden gevlagd. Deze datum staat op het schema vermeld tussen haakjes. </text:p>
            <text:p text:style-name="al"/>
            <text:p text:style-name="al">
            <text:span text:style-name="nadrukvet">
              <text:span text:style-name="nadrukcur">Bijzondere gebeurtenissen</text:span>
            </text:span>
          </text:p>
            <text:p text:style-name="al">Bij bijzondere gebeurtenissen in de koninklijke familie (geboorte, huwelijk, overlijden) komt er telkens een speciale regeling, waarvan de inhoud van geval tot geval bekend wordt gemaakt door het Ministerie van Binnenlandse Zaken/Rijksvoorlichtingsdienst. Zij informeren de Provincie, die de gemeentes weer op de hoogte breng. Houd er rekening mee dat dit meestal pas op het laatste moment gebeurt. Probeer daarom liever zelf informatie te achterhalen bij de RVD. </text:p>
            <text:p text:style-name="al"/>
            <text:p text:style-name="al">
            <text:span text:style-name="nadrukvet">
              <text:span text:style-name="nadrukcur">Bezoek staatshoofden</text:span>
            </text:span>
          </text:p>
            <text:p text:style-name="al">Tijdens officiële inkomende bezoeken van staatshoofden wordt alleen gevlagd in de plaatsen die zij bezoeken.</text:p>
            <text:p text:style-name="al"/>
            <text:p text:style-name="al">
            <text:span text:style-name="nadrukvet">
              <text:span text:style-name="nadrukcur">Schematisch overzicht data voor vlaggen</text:span>
            </text:span>
          </text:p>
            <text:p text:style-name="al">De data waarop van de rijksgebouwen of uitgebreid (UV) of beperkt (BV) wordt gevlagd. Tussen haakjes staan de alternatieve data indien een datum op een zondag of een algemeen erkende christelijke feestdag valt.</text:p>
            <text:p text:style-name="al"/>
            <text:p text:style-name="al">
            <text:span text:style-name="nadrukvet">
              <text:span text:style-name="nadrukcur">Buitenlandse, provinciale en gemeentelijke vlaggen: </text:span>
            </text:span>
          </text:p>
            <text:p text:style-name="al">Bij officiële bezoeken waarbij het college van burgemeester en wethouders betrokken is, hangt de gemeente Kampen (afhankelijk van de delegatie) een buitenlandse, provinciale en/of gemeentevlag uit bij het stadhuis. </text:p>
            <text:p text:style-name="al"/>
            <text:list text:style-name="id1-3-2-2-1-35">
              <text:list-item text:style-override="id1-3-2-2-1-35-1">
                <text:number>•</text:number>
                <text:p text:style-name="al">In Nederland moet de nationale driekleur altijd de ereplaats hebben. </text:p>
              </text:list-item>
              <text:list-item text:style-override="id1-3-2-2-1-35-2">
                <text:number>•</text:number>
                <text:p text:style-name="al">De ereplaats is de beste plaats, die afhankelijk van de situatie is: vooraan, midden of links vanuit het (aankomend) publiek gezien. </text:p>
              </text:list-item>
              <text:list-item text:style-override="id1-3-2-2-1-35-3">
                <text:number>•</text:number>
                <text:p text:style-name="al">Als er meerdere vlaggen worden gehesen, moeten deze even groot zijn en op gelijke hoogte worden gehesen. </text:p>
              </text:list-item>
              <text:list-item text:style-override="id1-3-2-2-1-35-4">
                <text:number>•</text:number>
                <text:p text:style-name="al">Bij het uithangen van 2 vlaggen is de ereplaats rechts, gerekend met de rug naar de vlaggen. </text:p>
              </text:list-item>
              <text:list-item text:style-override="id1-3-2-2-1-35-5">
                <text:number>•</text:number>
                <text:p text:style-name="al">Bij 3 vlaggen moet de Nederlandse vlag in het midden hangen. </text:p>
              </text:list-item>
              <text:list-item text:style-override="id1-3-2-2-1-35-6">
                <text:number>•</text:number>
                <text:p text:style-name="al">Als de provinciale en de gemeentelijke vlag naast de Nederlandse vlag komen, is de opstelling: gemeentelijke vlag links, Nederlandse vlag midden, provinciale vlag rechts. </text:p>
              </text:list-item>
              <text:list-item text:style-override="id1-3-2-2-1-35-7">
                <text:number>•</text:number>
                <text:p text:style-name="al">Alleen als het een gemeentelijke aangelegenheid is, moet de gemeentevlag rechts. </text:p>
              </text:list-item>
              <text:list-item text:style-override="id1-3-2-2-1-35-8">
                <text:number>•</text:number>
                <text:p text:style-name="al">Als naast de Nederlandse vlag vlaggen van andere landen worden gehesen, bepaalt de letter van de landnamen volgens het Franse alfabet de volgorde. </text:p>
              </text:list-item>
            </text:list>
            <text:p text:style-name="al"/>
            <text:p text:style-name="al">
            <text:span text:style-name="nadrukvet">
              <text:span text:style-name="nadrukcur">Halfstok Vlaggen: </text:span>
            </text:span>
          </text:p>
            <text:list text:style-name="id1-3-2-2-1-38">
              <text:list-item text:style-override="id1-3-2-2-1-38-1">
                <text:number>•</text:number>
                <text:p text:style-name="al">Bij nationale rouwdagen wordt de Nederlandse vlag halfstok gehesen, van zonsopgang tot zonsondergang. </text:p>
              </text:list-item>
              <text:list-item text:style-override="id1-3-2-2-1-38-2">
                <text:number>•</text:number>
                <text:p text:style-name="al">Bij het overlijden van een lid van het Koninklijk Huis wordt de Nederlandse vlag halfstok gehesen gedurende de rouwperiode. </text:p>
              </text:list-item>
              <text:list-item text:style-override="id1-3-2-2-1-38-3">
                <text:number>•</text:number>
                <text:p text:style-name="al">Bij impactvolle lokale gebeurtenissen die een groot deel van de inwoners van Kampen raken, zoals rouw, kan de gemeentevlag halfstok worden gehangen om steun en medeleven te betuigen. </text:p>
              </text:list-item>
              <text:list-item text:style-override="id1-3-2-2-1-38-4">
                <text:number>•</text:number>
                <text:p text:style-name="al">Er wordt niet gevlagd met buitenlandse vlaggen. </text:p>
              </text:list-item>
            </text:list>
            <text:p text:style-name="al"/>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Soort vlag</text:span>
                    </text:p>
                  </table:table-cell>
                </table:table-row>
                <table:table-row table:style-name="row">
                  <table:table-cell table:style-name="entry" table:number-rows-spanned="1" table:number-columns-spanned="1">
                    <text:p text:style-name="table_al">31 januari (1 februari)</text:p>
                  </table:table-cell>
                  <table:table-cell table:style-name="entry" table:number-rows-spanned="1" table:number-columns-spanned="1">
                    <text:p text:style-name="table_al">Verjaardag van Prinses Beatrix</text:p>
                  </table:table-cell>
                  <table:table-cell table:style-name="entry" table:number-rows-spanned="1" table:number-columns-spanned="1">
                    <text:p text:style-name="table_al">Nederlandse vlag (BV)</text:p>
                  </table:table-cell>
                </table:table-row>
                <table:table-row table:style-name="row">
                  <table:table-cell table:style-name="entry" table:number-rows-spanned="1" table:number-columns-spanned="1">
                    <text:p text:style-name="table_al">27 april (26 april)</text:p>
                  </table:table-cell>
                  <table:table-cell table:style-name="entry" table:number-rows-spanned="1" table:number-columns-spanned="1">
                    <text:p text:style-name="table_al">Verjaardag van Koning Willem-Alexander</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 halfstok vanaf 18:00 uur tot zonsondergan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 (BV)</text:p>
                  </table:table-cell>
                </table:table-row>
                <table:table-row table:style-name="row">
                  <table:table-cell table:style-name="entry" table:number-rows-spanned="1" table:number-columns-spanned="1">
                    <text:p text:style-name="table_al">17 mei (18 mei)</text:p>
                  </table:table-cell>
                  <table:table-cell table:style-name="entry" table:number-rows-spanned="1" table:number-columns-spanned="1">
                    <text:p text:style-name="table_al">Verjaardag van Koningin Maxima</text:p>
                  </table:table-cell>
                  <table:table-cell table:style-name="entry" table:number-rows-spanned="1" table:number-columns-spanned="1">
                    <text:p text:style-name="table_al">Nederlandse vlag (BV)</text:p>
                  </table:table-cell>
                </table:table-row>
                <table:table-row table:style-name="row">
                  <table:table-cell table:style-name="entry" table:number-rows-spanned="1" table:number-columns-spanned="1">
                    <text:p text:style-name="table_al">30 juni </text:p>
                  </table:table-cell>
                  <table:table-cell table:style-name="entry" table:number-rows-spanned="1" table:number-columns-spanned="1">
                    <text:p text:style-name="table_al">Herdenking slavernijverleden, halfstok tot zonsondergang</text:p>
                  </table:table-cell>
                  <table:table-cell table:style-name="entry" table:number-rows-spanned="1" table:number-columns-spanned="1">
                    <text:p text:style-name="table_al">Nederlandse vlag </text:p>
                  </table:table-cell>
                </table:table-row>
                <table:table-row table:style-name="row">
                  <table:table-cell table:style-name="entry" table:number-rows-spanned="1" table:number-columns-spanned="1">
                    <text:p text:style-name="table_al">01 juli </text:p>
                  </table:table-cell>
                  <table:table-cell table:style-name="entry" table:number-rows-spanned="1" table:number-columns-spanned="1">
                    <text:p text:style-name="table_al">Viering afschaffing slavernij verleden / Keti Koti</text:p>
                  </table:table-cell>
                  <table:table-cell table:style-name="entry" table:number-rows-spanned="1" table:number-columns-spanned="1">
                    <text:p text:style-name="table_al">Nederlandse vlag</text:p>
                  </table:table-cell>
                </table:table-row>
                <table:table-row table:style-name="row">
                  <table:table-cell table:style-name="entry" table:number-rows-spanned="1" table:number-columns-spanned="1">
                    <text:p text:style-name="table_al">Tweede Pinksterdag</text:p>
                  </table:table-cell>
                  <table:table-cell table:style-name="entry" table:number-rows-spanned="1" table:number-columns-spanned="1">
                    <text:p text:style-name="table_al">Open Kerkendag</text:p>
                  </table:table-cell>
                  <table:table-cell table:style-name="entry" table:number-rows-spanned="1" table:number-columns-spanned="1">
                    <text:p text:style-name="table_al">Open Kerkendagvlag (BV)</text:p>
                  </table:table-cell>
                </table:table-row>
                <table:table-row table:style-name="row">
                  <table:table-cell table:style-name="entry" table:number-rows-spanned="1" table:number-columns-spanned="1">
                    <text:p text:style-name="table_al">Laatste zaterdag in juni</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15 augustus (16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Nederlandse vlag (UV)</text:p>
                  </table:table-cell>
                </table:table-row>
                <table:table-row table:style-name="row">
                  <table:table-cell table:style-name="entry" table:number-rows-spanned="1" table:number-columns-spanned="1">
                    <text:p text:style-name="table_al">Tweede weekend van september</text:p>
                  </table:table-cell>
                  <table:table-cell table:style-name="entry" table:number-rows-spanned="1" table:number-columns-spanned="1">
                    <text:p text:style-name="table_al">Open Monumentendag</text:p>
                  </table:table-cell>
                  <table:table-cell table:style-name="entry" table:number-rows-spanned="1" table:number-columns-spanned="1">
                    <text:p text:style-name="table_al">Open monumentendag vlag (BV)</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Progressvlag (BV)</text:p>
                  </table:table-cell>
                </table:table-row>
                <table:table-row table:style-name="row">
                  <table:table-cell table:style-name="entry" table:number-rows-spanned="1" table:number-columns-spanned="1">
                    <text:p text:style-name="table_al">2e vrijdag van december</text:p>
                  </table:table-cell>
                  <table:table-cell table:style-name="entry" table:number-rows-spanned="1" table:number-columns-spanned="1">
                    <text:p text:style-name="table_al">Paarse vrijdag</text:p>
                  </table:table-cell>
                  <table:table-cell table:style-name="entry" table:number-rows-spanned="1" table:number-columns-spanned="1">
                    <text:p text:style-name="table_al">Progressvlag (BV)</text:p>
                  </table:table-cell>
                </table:table-row>
                <table:table-row table:style-name="row">
                  <table:table-cell table:style-name="entry" table:number-rows-spanned="1" table:number-columns-spanned="1">
                    <text:p text:style-name="table_al">7 december (8 december)</text:p>
                  </table:table-cell>
                  <table:table-cell table:style-name="entry" table:number-rows-spanned="1" table:number-columns-spanned="1">
                    <text:p text:style-name="table_al">Verjaardag van de Prinses van Oranje</text:p>
                  </table:table-cell>
                  <table:table-cell table:style-name="entry" table:number-rows-spanned="1" table:number-columns-spanned="1">
                    <text:p text:style-name="table_al">Nederlandse vlag (BV)</text:p>
                  </table:table-cell>
                </table:table-row>
                <table:table-row table:style-name="row">
                  <table:table-cell table:style-name="entry" table:number-rows-spanned="1" table:number-columns-spanned="1">
                    <text:p text:style-name="table_al">15 december (16 december)</text:p>
                  </table:table-cell>
                  <table:table-cell table:style-name="entry" table:number-rows-spanned="1" table:number-columns-spanned="1">
                    <text:p text:style-name="table_al">Koninkrijksdag </text:p>
                  </table:table-cell>
                  <table:table-cell table:style-name="entry" table:number-rows-spanned="1" table:number-columns-spanned="1">
                    <text:p text:style-name="table_al">Nederlandse vlag (BV)</text:p>
                  </table:table-cell>
                </table:table-row>
              </table:table>
              <text:p text:style-name="table_bottom"/>
            </text:section>
            <text:p text:style-name="al"/>
            <text:p text:style-name="al">
            <text:span text:style-name="nadrukvet">
              <text:span text:style-name="nadrukcur">Extra vlagmomenten</text:span>
            </text:span>
          </text:p>
            <text:p text:style-name="al">De gemeente kan vlaggen hijsen van externe partijen. Zo wordt er gevlagd op voor de gemeente belangrijke nationale en internationale dagen. </text:p>
            <text:p text:style-name="al"/>
            <text:p text:style-name="al">
            <text:span text:style-name="nadrukvet">
              <text:span text:style-name="nadrukcur">Maatschappelijke tendens </text:span>
            </text:span>
          </text:p>
            <text:p text:style-name="al">Met vlaggen kunnen we zichtbaar aandacht vragen en bewustwording creëren voor maatschappelijke thema’s en de impact daarvan. De behoefte in de samenleving aan symboliek en het uitdragen van betrokkenheid is groot. De gemeente Kampen stelt zich terughoudend op in het zichtbaar uitdragen van wat kan worden gezien als symbool van een politieke of commerciële opvatting. Het algemeen belang is leidend.</text:p>
            <text:p text:style-name="al"/>
            <text:p text:style-name="al">
            <text:span text:style-name="nadrukvet">
              <text:span text:style-name="nadrukcur">Incidenteel vlaggen </text:span>
            </text:span>
          </text:p>
            <text:p text:style-name="al">In bijzondere gevallen wordt incidenteel gevlagd, zoals bij nationale rouw (ramp MH17, overlijden lid Koninklijk Huis) of een bijzonder jubileum (75 jaar VN 2020). Dat gebeurt doorgaans op basis van een speciale vlaginstructie van de landelijke overheid. Vlaggen n.a.v. incidenten is in principe voor de tijdspanne van één dag. Anders dan bij persoonlijk overlijden is de periode echter niet af te bakenen vanaf overlijden tot en met de uitvaart. Verzoeken tot incidenteel vlaggen worden besproken door medewerker Kabinetszaken met burgemeester. De burgemeester is bevoegd om een besluit tot vlaggen te nemen. </text:p>
            <text:p text:style-name="al"/>
            <text:p text:style-name="al">
            <text:span text:style-name="nadrukvet">
              <text:span text:style-name="nadrukcur">Bijzondere situaties</text:span>
            </text:span>
          </text:p>
            <text:p text:style-name="al">Naar aanleiding van ingrijpende maatschappelijke gebeurtenissen of ontwrichtende situaties die impact hebben op de Kamper of Nederlandse samenleving hangt de gemeente Kampen in principe de Kamper vlag halfstok, tenzij er een vlaginstructie is vanuit de landelijke overheid.</text:p>
            <text:p text:style-name="al"/>
            <text:p text:style-name="al">
            <text:span text:style-name="nadrukvet">
              <text:span text:style-name="nadrukcur">Vlagverzoeken uit de samenleving </text:span>
            </text:span>
          </text:p>
            <text:p text:style-name="al">Voor het indienden van een vlagverzoek geldt de volgende werkwijze: </text:p>
            <text:p text:style-name="al">Een vlagverzoek moet minimaal drie weken voor de eerste vlagdag schriftelijk zijn ingediend bij de medewerker Kabinetszaken van de gemeente. Het is niet mogelijk een vlagverzoek in te dienen met een politiek of commercieel doel of dat in strijd is met artikel 1 van de Grondwet. In gevallen waarin dit protocol niet voorziet of als er twijfel is over een vlagverzoek uit de samenleving, beslist de burgemeester. Burgemeester doet hiervan zo mogelijk vooraf en anders achteraf melding in het college.</text:p>
            <text:p text:style-name="al"/>
            <text:p text:style-name="al">
            <text:span text:style-name="nadrukvet">
              <text:span text:style-name="nadrukcur">Vlaggen vanaf de Torens</text:span>
            </text:span>
          </text:p>
            <text:p text:style-name="al">De Nieuwe Toren, Buiten Toren en Boven Toren zijn (onderdeel van) monumenten. Vlaggen vanaf de torens vlaggen blijft bijzonder. Afgezien daarvan vraagt het vlaggen vanaf de torens een tijdsinvestering. Om het bijzondere karakter van vlagvertoon aan de torens te behouden, wordt dit beperkt tot de basis; verjaardagen leden Koninklijk Huis, de herdenkingsdagen 17 april, 4 en 5 mei, 15 augustus- en Veteranenda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1:</text:span> </text:p>
          <text:p text:style-name="al"/>
          <text:p text:style-name="al">
          <text:span text:style-name="nadrukvet">HANDLEIDING VOOR HET GEBRUIK VAN DE NEDERLANDSE VLAG</text:span>
        </text:p>
          <text:p text:style-name="al"/>
          <text:p text:style-name="al">De Nederlandse vlag is het symbool van de eenheid en de onafhankelijkheid van het Koninkrijk der Nederlanden. De vlag behoort overal waar zij op het Nederlands grondgebied wordt ontplooid, de ereplaats te hebben.</text:p>
          <text:p text:style-name="al"/>
          <text:p text:style-name="al">
          <text:span text:style-name="nadrukvet">
            <text:span text:style-name="nadrukcur">De kleuren van de Nederlandse vlag</text:span>
          </text:span>
        </text:p>
          <text:p text:style-name="al">De kleuren van de Nederlandse vlag zijn: helder vermiljoen - helder wit - kobaltblauw. Over de afmetingen van de vlag zijn geen voorschriften. In het algemeen dient de lengte zich te verhouden tot de breedte als 3 : 2. Op de Nederlandse vlag behoort geen enkele versiering of andere toevoeging te worden aangebracht. Ook het gebruik van een vlag louter voor versiering behoort te worden nagelaten. (Wel mag vlaggendoek voor versiering - bijv. in de vorm van draperieën - worden gebruikt).</text:p>
          <text:p text:style-name="al"/>
          <text:p text:style-name="al">
          <text:span text:style-name="nadrukvet">
            <text:span text:style-name="nadrukcur">Het hijsen van de vlag</text:span>
          </text:span>
        </text:p>
          <text:p text:style-name="al">De vlag dient gehesen te worden aan een stok, waarvan de lengte zodanig is, dat de vlag (ook als zij halfstok is bevestigd) nimmer de grond raakt of het verkeer kan hinderen. Nederlandse of buitenlandse vlaggen behoren niet tussen zonsondergang en zonsopgang gehesen te worden of te blijven. Elke gehesen vlag moet derhalve bij zonsondergang worden neergehaald en zo nodig de volgende dag na zonsopgang opnieuw worden ontplooid. Uitzondering hierop is mogelijk, als de vlag zodanig verlicht wordt, dat de kleuren duidelijk te zien zijn.</text:p>
          <text:p text:style-name="al"/>
          <text:p text:style-name="al">
          <text:span text:style-name="nadrukvet">
            <text:span text:style-name="nadrukcur">Halfstok vlaggen</text:span>
          </text:span>
        </text:p>
          <text:p text:style-name="al">Het halfstok hijsen van de vlag behoort op de volgende wijze te geschieden: eerst wordt de vlag vol gehesen, daarna wordt zij langzaam en statig neergehaald, totdat het midden van de vlag op de helft van de normale hoogte is gekomen, waarna de vlaggenlijn wordt vastgebonden; de vlag wordt niet opgebonden. Bij het neerhalen van een halfstok gehesen vlag wordt deze eerst langzaam en statig vol gehesen en vervolgens op dezelfde wijze neergehaald.</text:p>
          <text:p text:style-name="al"/>
          <text:p text:style-name="al">
          <text:span text:style-name="nadrukvet">
            <text:span text:style-name="nadrukcur">Het hijsen van meer vlaggen</text:span>
          </text:span>
        </text:p>
          <text:p text:style-name="al">Bij het hijsen van meer vlaggen behoren deze van gelijke afmetingen te zijn en zo mogelijk op gelijke hoogte te worden gehesen. Bij het ontplooien van twee vlaggen is de ereplaats rechts, gerekend met de rug naar de vlaggen. Daar behoort dus de Nederlandse vlag. Bij drie vlaggen behoort de Nederlandse vlag in het midden. </text:p>
          <text:p text:style-name="al">Als de provinciale en de gemeentelijke vlag naast de Nederlandse vlag komen, is de opstelling in het algemeen (met de rug naar de vlaggen): gemeentelijke vlag links, Nederlandse vlag midden, provinciale vlag rechts. Alleen als het een gemeentelijke aangelegenheid betreft, is de volgorde omgek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21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Onbekend</meta:user-defined>
    <meta:user-defined meta:name="OVERHEIDop.referentienummer">58893-2024</meta:user-defined>
    <meta:user-defined meta:name="DCTERMS.alternative">Vlagprotocol Gemeente Kampen</meta:user-defined>
    <dc:language>nl</dc:language>
    <meta:user-defined meta:name="OVERHEIDop.locatietype/OVERHEIDop.gebiedsmarkering">Gemeente</meta:user-defined>
    <meta:user-defined meta:name="DC.title">Vlagprotocol gemeente Kampen</meta:user-defined>
    <meta:user-defined meta:name="DCTERMS.W3CDTF/DCTERMS.available">2024-09-24</meta:user-defined>
    <meta:user-defined meta:name="DCTERMS.W3CDTF/OVERHEIDop.jaargang">2024</meta:user-defined>
    <meta:user-defined meta:name="OVERHEIDop.publicationIssue">402183</meta:user-defined>
    <meta:user-defined meta:name="OVERHEIDop.betreftRegeling">CVDR724578_1</meta:user-defined>
    <meta:user-defined meta:name="xs:date/OVERHEIDop.startdatum">2024-09-25</meta:user-defined>
    <meta:user-defined meta:name="OVERHEIDop.GmbID/DC.identifier">gmb-2024-402183</meta:user-defined>
    <meta:user-defined meta:name="OVERHEIDop.versieInformatie"/>
  </office:meta>
</office:document-meta>
</file>