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hrista Ehrlichhof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Christa Ehrlichhof 10, 3059 LL, realiseren van flexwoningen (aanvraagdatum 17-09-2024, dossiernummer OMV.24.09.001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18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8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8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Christa Ehrlichhof 10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81</meta:user-defined>
    <meta:user-defined meta:name="OVERHEIDop.GmbID/DC.identifier">gmb-2024-402181</meta:user-defined>
    <meta:user-defined meta:name="OVERHEIDop.versieInformatie"/>
  </office:meta>
</office:document-meta>
</file>