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ltonstraat 21 tijdelijk gebruik gemeentegrond plaatsen container aan Daltonstraat 21, 4904 KH Oosterhout, Verzoeklocatie 20240918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 Verzoeklocatie 2024091800394,</text:span> Daltonstraat 21 tijdelijk gebruik gemeentegrond plaatsen container (1054643 ontvangen 18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217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ltonstraat 21 tijdelijk gebruik gemeentegrond plaatsen container aan Daltonstraat 21, 4904 KH Oosterhout, Verzoeklocatie 202409180039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78</meta:user-defined>
    <meta:user-defined meta:name="OVERHEIDop.GmbID/DC.identifier">gmb-2024-402178</meta:user-defined>
    <meta:user-defined meta:name="OVERHEIDop.versieInformatie"/>
  </office:meta>
</office:document-meta>
</file>