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weg 2 in Woerdense Verlaat - het verwijderen va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 in Woerdense Verlaat - zaaknummer Z2024-00001703 - sloopmelding voor het verwijderen van asbest dakplaten- ingekomen 13 sept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217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7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7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Bosweg 2 in Woerdense Verlaat - het verwijderen van asbest dakplat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77</meta:user-defined>
    <meta:user-defined meta:name="OVERHEIDop.GmbID/DC.identifier">gmb-2024-402177</meta:user-defined>
    <meta:user-defined meta:name="OVERHEIDop.versieInformatie"/>
  </office:meta>
</office:document-meta>
</file>