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lhelminaplein ong (nabij 22-25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Wilhelminaplein ong (nabij 22-25) te Someren</text:span> inzake het realiseren van 3 appartementen </text:p>
            <text:p text:style-name="common-al">is verlengd met ten hoogste zes weken.</text:p>
            <text:p text:style-name="common-al">(verzenddatum besluit: 03-09-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217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31982</meta:user-defined>
    <meta:user-defined meta:name="DCTERMS.abstract">Realiseren 3 appartementen Wilhelminaplein ong (nabij 22 - 25)</meta:user-defined>
    <dc:language>nl</dc:language>
    <meta:user-defined meta:name="OVERHEIDop.locatietype/OVERHEIDop.gebiedsmarkering">Vlak</meta:user-defined>
    <meta:user-defined meta:name="DC.title">Verlengen beslistermijn aanvraag omgevingsvergunning Wilhelminaplein ong (nabij 22-25) te Somer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176</meta:user-defined>
    <meta:user-defined meta:name="OVERHEIDop.GmbID/DC.identifier">gmb-2024-402176</meta:user-defined>
    <meta:user-defined meta:name="OVERHEIDop.versieInformatie"/>
  </office:meta>
</office:document-meta>
</file>