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een dixi toilet (kenmerk 1135833) achter de ijzerwarenwinkel Zwartepad ter hoogte van nummer 3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0 september 2024 is vergunning verleend voor het plaasten van een dixi toilet van 20 september tot 20 november 2024 of zoveel korter als mogelijk is.</text:p>
            <text:p text:style-name="common-al">
            <text:span text:style-name="nadrukvet">Datum bekendmaking besluit: </text:span>20 september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2170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17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17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een dixi toilet (kenmerk 1135833) achter de ijzerwarenwinkel Zwartepad ter hoogte van nummer 3 Voorburg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2170</meta:user-defined>
    <meta:user-defined meta:name="OVERHEIDop.GmbID/DC.identifier">gmb-2024-402170</meta:user-defined>
    <meta:user-defined meta:name="OVERHEIDop.versieInformatie"/>
  </office:meta>
</office:document-meta>
</file>