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tevensvaartje ong (nabij 2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Stevensvaartje ong (nabij 2) te Someren</text:span> inzake het plaatsen vakwerkmast tbv mobiele telecommunicatie</text:p>
            <text:p text:style-name="common-al">is verlengd met ten hoogste zes weken.</text:p>
            <text:p text:style-name="common-al">(verzenddatum besluit: 30-8-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0216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6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6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630632</meta:user-defined>
    <meta:user-defined meta:name="DCTERMS.abstract">Plaatsen vakwerkmast tbv mobiele telecommunicatie Stevensvaartje ong (nabij 2)</meta:user-defined>
    <dc:language>nl</dc:language>
    <meta:user-defined meta:name="OVERHEIDop.locatietype/OVERHEIDop.gebiedsmarkering">Punt</meta:user-defined>
    <meta:user-defined meta:name="DC.title">Verlengen beslistermijn aanvraag omgevingsvergunning Stevensvaartje ong (nabij 2) te Somer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2168</meta:user-defined>
    <meta:user-defined meta:name="OVERHEIDop.GmbID/DC.identifier">gmb-2024-402168</meta:user-defined>
    <meta:user-defined meta:name="OVERHEIDop.versieInformatie"/>
  </office:meta>
</office:document-meta>
</file>