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25, 7213E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is deze Omgevingsvergunning bekend gemaakt aan de aanvrager van de vergunning:</text:p>
            <text:p text:style-name="common-al">Deventerweg 25, 7213ED Gorssel, het kappen van 2st sparren en één notenboom (2 st sparren vergunningsvrij, 1 st herplant opgelegd) , Z2024-016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16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73</meta:user-defined>
    <meta:user-defined meta:name="DCTERMS.abstract">Z2024-01673 Deventerweg 25, 7213ED Gorssel</meta:user-defined>
    <dc:language>nl</dc:language>
    <meta:user-defined meta:name="OVERHEIDop.locatietype/OVERHEIDop.gebiedsmarkering">Vlak</meta:user-defined>
    <meta:user-defined meta:name="DC.title">Bekendgemaakte Omgevingsvergunning Deventerweg 25, 7213ED Gorss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162</meta:user-defined>
    <meta:user-defined meta:name="OVERHEIDop.GmbID/DC.identifier">gmb-2024-402162</meta:user-defined>
    <meta:user-defined meta:name="OVERHEIDop.versieInformatie"/>
  </office:meta>
</office:document-meta>
</file>